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05CB000005CB4F16518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 tableooo:tab-color="#83caff"/>
    </style:style>
    <style:style style:name="ta2" style:family="table" style:master-page-name="Default">
      <style:table-properties table:display="true" style:writing-mode="lr-tb" tableooo:tab-color="#99ff66"/>
    </style:style>
    <style:style style:name="ta3" style:family="table" style:master-page-name="Default">
      <style:table-properties table:display="true" style:writing-mode="lr-tb" tableooo:tab-color="#ff3333"/>
    </style:style>
    <style:style style:name="ce1" style:family="table-cell" style:parent-style-name="Default">
      <style:table-cell-properties fo:background-color="#83ca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83caff" style:cell-protect="protected" style:print-content="true" fo:border="0.002cm solid #000000"/>
    </style:style>
    <style:style style:name="ce3" style:family="table-cell" style:parent-style-name="Default">
      <style:table-cell-properties fo:background-color="#83caff" style:cell-protect="protected" style:print-content="true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fo:background-color="#99ff6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7" style:family="table-cell" style:parent-style-name="Default">
      <style:table-cell-properties fo:background-color="#99ff66" style:cell-protect="protected" style:print-content="true" fo:border="0.002cm solid #000000"/>
    </style:style>
    <style:style style:name="ce8" style:family="table-cell" style:parent-style-name="Default">
      <style:table-cell-properties fo:background-color="#99ff66" style:cell-protect="protected" style:print-content="true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3333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3333" style:cell-protect="protected" style:print-content="true" fo:border="0.002cm solid #000000"/>
    </style:style>
    <style:style style:name="ce11" style:family="table-cell" style:parent-style-name="Default">
      <style:table-cell-properties fo:background-color="#ff3333" style:cell-protect="protected" style:print-content="true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UB Chimpanzees" table:style-name="ta1" table:protected="true" table:protection-key="sbZAe+Ek0DCZh87Q3FkoLwZYVvo=" table:print="false">
        <table:table-column table:style-name="co1" table:number-columns-repeated="5" table:default-cell-style-name="ce4"/>
        <table:table-column table:style-name="co2" table:number-columns-repeated="1019" table:default-cell-style-name="ce5"/>
        <table:table-row table:style-name="ro1">
          <table:table-cell table:style-name="ce1" office:value-type="string" table:number-columns-spanned="5" table:number-rows-spanned="3">
            <text:p>UB Chimpanzees</text:p>
            <draw:frame table:end-cell-address="'UB Chimpanzees'.A3" table:end-x="3.166cm" table:end-y="0.439cm" draw:z-index="0" draw:name="Grafik 1" draw:style-name="gr1" draw:text-style-name="P1" svg:width="1.386cm" svg:height="1.342cm" svg:x="1.78cm" svg:y="0cm">
              <draw:image xlink:href="Pictures/2000000E000005CB000005CB4F165180.svm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2" table:style-name="ce2"/>
          <table:covered-table-cell table:style-name="ce2">
            <draw:frame table:end-cell-address="'UB Chimpanzees'.E3" table:end-x="3.224cm" table:end-y="0.441cm" draw:z-index="1" draw:name="Grafik 1" draw:style-name="gr1" draw:text-style-name="P1" svg:width="1.386cm" svg:height="1.343cm" svg:x="1.838cm" svg:y="0.001cm">
              <draw:image xlink:href="Pictures/2000000E000005CB000005CB4F165180.svm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2">
          <table:table-cell table:style-name="ce3" office:value-type="string">
            <text:p>ID Number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Version</text:p>
          </table:table-cell>
          <table:table-cell table:style-name="ce3" office:value-type="string">
            <text:p>ID Mother</text:p>
          </table:table-cell>
          <table:table-cell table:style-name="ce3" office:value-type="string">
            <text:p>ID Father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B Gorillas" table:style-name="ta2" table:protected="true" table:protection-key="sbZAe+Ek0DCZh87Q3FkoLwZYVvo=" table:print="false">
        <table:table-column table:style-name="co1" table:number-columns-repeated="5" table:default-cell-style-name="ce4"/>
        <table:table-column table:style-name="co2" table:number-columns-repeated="1019" table:default-cell-style-name="ce5"/>
        <table:table-row table:style-name="ro1">
          <table:table-cell table:style-name="ce6" office:value-type="string" table:number-columns-spanned="5" table:number-rows-spanned="3">
            <text:p>UB Gorillas</text:p>
            <draw:frame table:end-cell-address="'UB Gorillas'.A3" table:end-x="3.176cm" table:end-y="0.439cm" draw:z-index="0" draw:name="Grafik 1" draw:style-name="gr1" draw:text-style-name="P1" svg:width="1.386cm" svg:height="1.342cm" svg:x="1.79cm" svg:y="0cm">
              <draw:image xlink:href="Pictures/2000000E000005CB000005CB4F165180.svm" xlink:type="simple" xlink:show="embed" xlink:actuate="onLoad">
                <text:p/>
              </draw:image>
            </draw:frame>
          </table:table-cell>
          <table:covered-table-cell table:style-name="ce6"/>
          <table:covered-table-cell table:number-columns-repeated="2" table:style-name="ce7"/>
          <table:covered-table-cell table:style-name="ce7">
            <draw:frame table:end-cell-address="'UB Gorillas'.E3" table:end-x="3.235cm" table:end-y="0.441cm" draw:z-index="1" draw:name="Grafik 1" draw:style-name="gr1" draw:text-style-name="P1" svg:width="1.386cm" svg:height="1.343cm" svg:x="1.849cm" svg:y="0.001cm">
              <draw:image xlink:href="Pictures/2000000E000005CB000005CB4F165180.svm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1">
          <table:covered-table-cell table:number-columns-repeated="5" table:style-name="ce7"/>
          <table:table-cell table:number-columns-repeated="1019"/>
        </table:table-row>
        <table:table-row table:style-name="ro1">
          <table:covered-table-cell table:number-columns-repeated="5" table:style-name="ce7"/>
          <table:table-cell table:number-columns-repeated="1019"/>
        </table:table-row>
        <table:table-row table:style-name="ro2">
          <table:table-cell table:style-name="ce8" office:value-type="string">
            <text:p>ID Number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Version</text:p>
          </table:table-cell>
          <table:table-cell table:style-name="ce8" office:value-type="string">
            <text:p>ID Mother</text:p>
          </table:table-cell>
          <table:table-cell table:style-name="ce8" office:value-type="string">
            <text:p>ID Father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B Capuchins" table:style-name="ta3" table:protected="true" table:protection-key="sbZAe+Ek0DCZh87Q3FkoLwZYVvo=" table:print="false">
        <table:table-column table:style-name="co1" table:number-columns-repeated="5" table:default-cell-style-name="ce4"/>
        <table:table-column table:style-name="co2" table:number-columns-repeated="1019" table:default-cell-style-name="ce5"/>
        <table:table-row table:style-name="ro1">
          <table:table-cell table:style-name="ce9" office:value-type="string" table:number-columns-spanned="5" table:number-rows-spanned="3">
            <text:p>UB Capuchins</text:p>
            <draw:frame table:end-cell-address="'UB Capuchins'.A3" table:end-x="3.19cm" table:end-y="0.439cm" draw:z-index="0" draw:name="Grafik 1" draw:style-name="gr1" draw:text-style-name="P1" svg:width="1.386cm" svg:height="1.342cm" svg:x="1.804cm" svg:y="0cm">
              <draw:image xlink:href="Pictures/2000000E000005CB000005CB4F165180.svm" xlink:type="simple" xlink:show="embed" xlink:actuate="onLoad">
                <text:p/>
              </draw:image>
            </draw:frame>
          </table:table-cell>
          <table:covered-table-cell table:style-name="ce9"/>
          <table:covered-table-cell table:number-columns-repeated="2" table:style-name="ce10"/>
          <table:covered-table-cell table:style-name="ce10">
            <draw:frame table:end-cell-address="'UB Capuchins'.E3" table:end-x="3.249cm" table:end-y="0.441cm" draw:z-index="1" draw:name="Grafik 1" draw:style-name="gr1" draw:text-style-name="P1" svg:width="1.386cm" svg:height="1.343cm" svg:x="1.863cm" svg:y="0.001cm">
              <draw:image xlink:href="Pictures/2000000E000005CB000005CB4F165180.svm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1">
          <table:covered-table-cell table:number-columns-repeated="5" table:style-name="ce10"/>
          <table:table-cell table:number-columns-repeated="1019"/>
        </table:table-row>
        <table:table-row table:style-name="ro1">
          <table:covered-table-cell table:number-columns-repeated="5" table:style-name="ce10"/>
          <table:table-cell table:number-columns-repeated="1019"/>
        </table:table-row>
        <table:table-row table:style-name="ro2">
          <table:table-cell table:style-name="ce11" office:value-type="string">
            <text:p>ID Number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Version</text:p>
          </table:table-cell>
          <table:table-cell table:style-name="ce11" office:value-type="string">
            <text:p>ID Mother</text:p>
          </table:table-cell>
          <table:table-cell table:style-name="ce11" office:value-type="string">
            <text:p>ID Father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.02.2022</text:date>, <text:time>10:0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Schlaucher</meta:initial-creator>
    <meta:creation-date>2022-02-07T09:01:53.42</meta:creation-date>
    <dc:date>2022-02-07T10:02:01.36</dc:date>
    <dc:creator>Dennis Schlaucher</dc:creator>
    <meta:editing-duration>PT14M21S</meta:editing-duration>
    <meta:editing-cycles>2</meta:editing-cycles>
    <meta:generator>OpenOffice/4.1.5$Win32 OpenOffice.org_project/415m1$Build-9789</meta:generator>
    <meta:document-statistic meta:table-count="3" meta:cell-count="18" meta:object-count="6"/>
  </office:meta>
</office:document-meta>
</file>